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4611111111111cm" style:use-optimal-column-width="true"/>
    </style:style>
    <style:style style:name="co3" style:family="table-column">
      <style:table-column-properties fo:break-before="auto" style:column-width="44.4323611111111cm" style:use-optimal-column-width="true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2.52236111111111cm" style:use-optimal-column-width="true"/>
    </style:style>
    <style:style style:name="co6" style:family="table-column">
      <style:table-column-properties fo:break-before="auto" style:column-width="3.05152777777778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2.73402777777778cm" style:use-optimal-column-width="true"/>
    </style:style>
    <style:style style:name="co11" style:family="table-column">
      <style:table-column-properties fo:break-before="auto" style:column-width="3.15736111111111cm" style:use-optimal-column-width="true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SX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issione</text:p>
          </table:table-cell>
          <table:table-cell office:value-type="string" table:style-name="ce1">
            <text:p>Programma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office:value-type="string" table:style-name="ce1">
            <text:p>Residui</text:p>
          </table:table-cell>
          <table:table-cell office:value-type="string" table:style-name="ce1">
            <text:p>Già impegnato</text:p>
          </table:table-cell>
          <table:table-cell office:value-type="string" table:style-name="ce1">
            <text:p>Di cui FPV</text:p>
          </table:table-cell>
          <table:table-cell office:value-type="string" table:style-name="ce1">
            <text:p>Comp_appr_2020</text:p>
          </table:table-cell>
          <table:table-cell office:value-type="string" table:style-name="ce1">
            <text:p>Cassa_appr_2020</text:p>
          </table:table-cell>
          <table:table-cell office:value-type="string" table:style-name="ce1">
            <text:p>Esercizio 2</text:p>
          </table:table-cell>
          <table:table-cell office:value-type="string" table:style-name="ce1">
            <text:p>Stanziamento anno 2</text:p>
          </table:table-cell>
          <table:table-cell office:value-type="string" table:style-name="ce1">
            <text:p>Gia_imp_anno2</text:p>
          </table:table-cell>
          <table:table-cell office:value-type="string" table:style-name="ce1">
            <text:p>Di_cui_FPV_anno2</text:p>
          </table:table-cell>
          <table:table-cell office:value-type="string" table:style-name="ce1">
            <text:p>Stanziamento 3</text:p>
          </table:table-cell>
          <table:table-cell office:value-type="string" table:style-name="ce1">
            <text:p>Imp_anno3</text:p>
          </table:table-cell>
          <table:table-cell office:value-type="string" table:style-name="ce1">
            <text:p>Gia_imp_anno3</text:p>
          </table:table-cell>
          <table:table-cell office:value-type="string" table:style-name="ce1">
            <text:p>Di_cui_FPV_anno3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4" table:style-name="ce1"/>
          <table:table-cell office:value-type="string" table:style-name="ce1">
            <text:p>FPV <text:s/>ENTRATA <text:s/>- <text:s/>PARTE <text:s/>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4" table:style-name="ce1"/>
          <table:table-cell office:value-type="string" table:style-name="ce1">
            <text:p>Fondo iniziale di cassa</text:p>
          </table:table-cell>
          <table:table-cell office:value-type="float" office:value="0" table:style-name="ce1">
            <text:p>0</text:p>
          </table:table-cell>
          <table:table-cell office:value-type="float" office:value="557831.06999999995" table:style-name="ce1">
            <text:p>5578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apitolo in partita di giro per la gestione economale delle spese di cui al capitolo operativo di spesa 1041 altri beni di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inanziamento annuo all'Agenzia dall'Amministrazione regionale per spese funzionamento e attivita istituzionale art 30 decies, comma 1 LR 11/2009, come introdotto art. 15, comma 1 L.R 29/2018</text:p>
          </table:table-cell>
          <table:table-cell office:value-type="float" office:value="700000" table:style-name="ce1">
            <text:p>70000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000" table:style-name="ce1">
            <text:p>535000</text:p>
          </table:table-cell>
          <table:table-cell office:value-type="float" office:value="535000" table:style-name="ce1">
            <text:p>535000</text:p>
          </table:table-cell>
          <table:table-cell office:value-type="float" office:value="2022" table:style-name="ce1">
            <text:p>2022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Finanziamento annuo all'Agenzia dall'Amministrazione regionale per spese funzionamento e attivita istituzionale <text:s/>impegni 2019 adottati in via transitoria sul bilancio regionale, art. 7, comma 3 LR 16/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940.41" table:style-name="ce1">
            <text:p>236940,41</text:p>
          </table:table-cell>
          <table:table-cell office:value-type="float" office:value="236940.41" table:style-name="ce1">
            <text:p>236940,4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all'Unione europ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ccordo, ai sensi dell'art. 5, comma 6, del D.Lgs. 50/2016 e s.m.i., per il supporto scientifico all'Agenzia attuativo della Convenzione quadro tra la Regione e l'Area Science Park, in materia di supporto alla revisione e aggiornamento delle politiche regionali per l'innov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ltri nteressi attivi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ecreto del Ministro del lavoro 28 giugno 2019, n. 74 Piano straordinario di potenziamento dei centri per l'impiego e delle politiche del lavoro - trasferimento dalla Reg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262.01" table:style-name="ce1">
            <text:p>3060262,01</text:p>
          </table:table-cell>
          <table:table-cell office:value-type="float" office:value="3060262.01" table:style-name="ce1">
            <text:p>3060262,0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trate derivanti da iva addebitata quale acquirente di beni e servizi ai sensi dell' articolo 1, comma 629, lettera b) legge 23.12.2014, n. 190 (split payment) <text:s/>- partita di giro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41.97" table:style-name="ce1">
            <text:p>50741,97</text:p>
          </table:table-cell>
          <table:table-cell office:value-type="float" office:value="50741.97" table:style-name="ce1">
            <text:p>50741,97</text:p>
          </table:table-cell>
          <table:table-cell office:value-type="float" office:value="2022" table:style-name="ce1">
            <text:p>2022</text:p>
          </table:table-cell>
          <table:table-cell office:value-type="float" office:value="102000" table:style-name="ce1">
            <text:p>10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02000" table:style-name="ce1">
            <text:p>10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ltre ritenute na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trate derivanti da ritenute d' acconto operate in qualita' di sostituto d' imposta - ritenute erariali su redditi da lavoro autonomo per conto terzi d.p.r. 29.9.1973 n. 600 - oartita di gir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32.5" table:style-name="ce1">
            <text:p>57232,5</text:p>
          </table:table-cell>
          <table:table-cell office:value-type="float" office:value="57232.5" table:style-name="ce1">
            <text:p>57232,5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Entrate derivanti da ritenute previdenziali ed assistenziali operate in qualita' di sostituto d' imposta d.p.r. 29.9.1973 n. 600 - partita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cquisizione di fondi riversati al tesoriere per erronea indicazione delle coordinate bancarie del beneficiario o per altre cause art. 14, comma 31, l.r. 30.12.2014 n. 27 .partita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Capitolo in partita di giro per la gestione economale delle spese di cui al capitolo operativo di spesa 1041 - <text:s/>altri beni di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Compensi e rimborsi all'organo di controllo art. 30 octies, comma 7 LR 29/2018</text:p>
          </table:table-cell>
          <table:table-cell office:value-type="float" office:value="5500" table:style-name="ce1">
            <text:p>5500</text:p>
          </table:table-cell>
          <table:table-cell office:value-type="float" office:value="7784" table:style-name="ce1">
            <text:p>7784</text:p>
          </table:table-cell>
          <table:table-cell office:value-type="float" office:value="2284" table:style-name="ce1">
            <text:p>2284</text:p>
          </table:table-cell>
          <table:table-cell office:value-type="float" office:value="4568" table:style-name="ce1">
            <text:p>4568</text:p>
          </table:table-cell>
          <table:table-cell office:value-type="float" office:value="0" table:style-name="ce1">
            <text:p>0</text:p>
          </table:table-cell>
          <table:table-cell office:value-type="float" office:value="6500" table:style-name="ce1">
            <text:p>6500</text:p>
          </table:table-cell>
          <table:table-cell office:value-type="float" office:value="6500" table:style-name="ce1">
            <text:p>6500</text:p>
          </table:table-cell>
          <table:table-cell office:value-type="float" office:value="2022" table:style-name="ce1">
            <text:p>2022</text:p>
          </table:table-cell>
          <table:table-cell office:value-type="float" office:value="5500" table:style-name="ce1">
            <text:p>5500</text:p>
          </table:table-cell>
          <table:table-cell office:value-type="float" office:value="4568" table:style-name="ce1">
            <text:p>4568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5500" table:style-name="ce1">
            <text:p>5500</text:p>
          </table:table-cell>
          <table:table-cell office:value-type="float" office:value="4568" table:style-name="ce1">
            <text:p>456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per il servizio di tesoreri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Giornali, riviste e pubblicazioni</text:p>
          </table:table-cell>
          <table:table-cell office:value-type="float" office:value="1100" table:style-name="ce1">
            <text:p>110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1050" table:style-name="ce1">
            <text:p>1050</text:p>
          </table:table-cell>
          <table:table-cell office:value-type="float" office:value="2022" table:style-name="ce1">
            <text:p>2022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ltri beni di consum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relativi al versamento dell'IRAP a carico dell'ente D.Lgs 446/1997</text:p>
          </table:table-cell>
          <table:table-cell office:value-type="float" office:value="11700" table:style-name="ce1">
            <text:p>11700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00" table:style-name="ce1">
            <text:p>9700</text:p>
          </table:table-cell>
          <table:table-cell office:value-type="float" office:value="9700" table:style-name="ce1">
            <text:p>9700</text:p>
          </table:table-cell>
          <table:table-cell office:value-type="float" office:value="2022" table:style-name="ce1">
            <text:p>2022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configurazione e l'avviamento presso l'Agenzia del sistema customer relationship management (CRM) MS Dynamics 365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sorveglianza sanitaria sul personale in servizio all'Agenzia</text:p>
          </table:table-cell>
          <table:table-cell office:value-type="float" office:value="0" table:style-name="ce1">
            <text:p>0</text:p>
          </table:table-cell>
          <table:table-cell office:value-type="float" office:value="1712" table:style-name="ce1">
            <text:p>1712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2" table:style-name="ce1">
            <text:p>1712</text:p>
          </table:table-cell>
          <table:table-cell office:value-type="float" office:value="1712" table:style-name="ce1">
            <text:p>1712</text:p>
          </table:table-cell>
          <table:table-cell office:value-type="float" office:value="2022" table:style-name="ce1">
            <text:p>2022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Responsabile del Servizio di Prevenzione e Protezione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il supporto al RUP</text:p>
          </table:table-cell>
          <table:table-cell office:value-type="float" office:value="7000" table:style-name="ce1">
            <text:p>7000</text:p>
          </table:table-cell>
          <table:table-cell office:value-type="float" office:value="20170.27" table:style-name="ce1">
            <text:p>20170,27</text:p>
          </table:table-cell>
          <table:table-cell office:value-type="float" office:value="13170.27" table:style-name="ce1">
            <text:p>1317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64.45" table:style-name="ce1">
            <text:p>21464,45</text:p>
          </table:table-cell>
          <table:table-cell office:value-type="float" office:value="21464.45" table:style-name="ce1">
            <text:p>21464,45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acquisto servizi per formazione e addestramento del personale dell'Agenzi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9.9899999999998" table:style-name="ce1">
            <text:p>2499,99</text:p>
          </table:table-cell>
          <table:table-cell office:value-type="float" office:value="2499.9899999999998" table:style-name="ce1">
            <text:p>2499,99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afferenti alla consulenza contabile e fiscale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03.94" table:style-name="ce1">
            <text:p>13803,94</text:p>
          </table:table-cell>
          <table:table-cell office:value-type="float" office:value="13803.94" table:style-name="ce1">
            <text:p>13803,94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il ricorso al lavoro somministrato</text:p>
          </table:table-cell>
          <table:table-cell office:value-type="float" office:value="136000" table:style-name="ce1">
            <text:p>136000</text:p>
          </table:table-cell>
          <table:table-cell office:value-type="float" office:value="186416.61" table:style-name="ce1">
            <text:p>186416,61</text:p>
          </table:table-cell>
          <table:table-cell office:value-type="float" office:value="50416.61" table:style-name="ce1">
            <text:p>5041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00" table:style-name="ce1">
            <text:p>132000</text:p>
          </table:table-cell>
          <table:table-cell office:value-type="float" office:value="132000" table:style-name="ce1">
            <text:p>132000</text:p>
          </table:table-cell>
          <table:table-cell office:value-type="float" office:value="2022" table:style-name="ce1">
            <text:p>2022</text:p>
          </table:table-cell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36000" table:style-name="ce1">
            <text:p>1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relative assistenza webin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formazione di personale esterno all'Agenzia per attuazione strategia Agire nell'immedi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'attivazione del numero verde a supporto delle imprese strategia Agire nell'immedi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il supporto e accompagnamento delle imprese strategia Agire nell'immedi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Ritenute su interessi attivi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.25" table:style-name="ce1">
            <text:p>165,25</text:p>
          </table:table-cell>
          <table:table-cell office:value-type="float" office:value="165.25" table:style-name="ce1">
            <text:p>165,25</text:p>
          </table:table-cell>
          <table:table-cell office:value-type="float" office:value="2022" table:style-name="ce1">
            <text:p>202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Decreto del Ministro del lavoro 28 giugno 2019, n. 74 'Piano straordinario di potenziamento dei centri per l'impiego e delle politiche del lavoro'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262.01" table:style-name="ce1">
            <text:p>3060262,01</text:p>
          </table:table-cell>
          <table:table-cell office:value-type="float" office:value="3060262.01" table:style-name="ce1">
            <text:p>3060262,01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ccordo, art. 5, c. 6, d.lgs. 50/2016 e s.m.i.- supporto scientifico all'Agenzia attuativo conv. quadro tra Regione <text:s/>e Area science park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supporto per predisposizione del piano di marketing territoriale</text:p>
          </table:table-cell>
          <table:table-cell office:value-type="float" office:value="0" table:style-name="ce1">
            <text:p>0</text:p>
          </table:table-cell>
          <table:table-cell office:value-type="float" office:value="745.01" table:style-name="ce1">
            <text:p>745,01</text:p>
          </table:table-cell>
          <table:table-cell office:value-type="float" office:value="745.01" table:style-name="ce1">
            <text:p>74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445.32" table:style-name="ce1">
            <text:p>159445,32</text:p>
          </table:table-cell>
          <table:table-cell office:value-type="float" office:value="159445.32" table:style-name="ce1">
            <text:p>159445,3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realizzazione campagna di comunicazione per diffondere le misure messe in campo per affrontare emerge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collaborazione con esperti liste DC lavoro e Relazioni internazionali</text:p>
          </table:table-cell>
          <table:table-cell office:value-type="float" office:value="0" table:style-name="ce1">
            <text:p>0</text:p>
          </table:table-cell>
          <table:table-cell office:value-type="float" office:value="9014.7199999999993" table:style-name="ce1">
            <text:p>9014,72</text:p>
          </table:table-cell>
          <table:table-cell office:value-type="float" office:value="9014.7199999999993" table:style-name="ce1">
            <text:p>901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90.720000000001" table:style-name="ce1">
            <text:p>49990,72</text:p>
          </table:table-cell>
          <table:table-cell office:value-type="float" office:value="49990.720000000001" table:style-name="ce1">
            <text:p>49990,7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per spese obbligatorie e d' ordine - <text:s/>art. 48, comma 1, lettera a), D.lgs 118/2011 NON OPERATIVO</text:p>
          </table:table-cell>
          <table:table-cell office:value-type="float" office:value="11200" table:style-name="ce1">
            <text:p>1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00" table:style-name="ce1">
            <text:p>131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Oneri per spese impreviste - <text:s/>art. 48, comma 1, lettera b), D.lgs.118/2011 NON OPERATIVO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Fondo di riserva di cassa art. 48, comma 3, D.lgs 118/2011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00" table:style-name="ce1">
            <text:p>157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o IVA ai sensi dell'articolo 1, comma 629 lett. b) legge 23.12.2014, n. 190 (split payment) - partita di giro</text:p>
          </table:table-cell>
          <table:table-cell office:value-type="float" office:value="123000" table:style-name="ce1">
            <text:p>123000</text:p>
          </table:table-cell>
          <table:table-cell office:value-type="float" office:value="123000" table:style-name="ce1">
            <text:p>1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41.97" table:style-name="ce1">
            <text:p>50741,97</text:p>
          </table:table-cell>
          <table:table-cell office:value-type="float" office:value="50741.97" table:style-name="ce1">
            <text:p>50741,97</text:p>
          </table:table-cell>
          <table:table-cell office:value-type="float" office:value="2022" table:style-name="ce1">
            <text:p>2022</text:p>
          </table:table-cell>
          <table:table-cell office:value-type="float" office:value="102000" table:style-name="ce1">
            <text:p>10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02000" table:style-name="ce1">
            <text:p>10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o altre ritenu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i di ritenute erariali su redditi da lavoro autonomo per conto terzi DPR <text:s/>29.9.1973 n. 60 - partita di gir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32.5" table:style-name="ce1">
            <text:p>57232,5</text:p>
          </table:table-cell>
          <table:table-cell office:value-type="float" office:value="57232.5" table:style-name="ce1">
            <text:p>57232,5</text:p>
          </table:table-cell>
          <table:table-cell office:value-type="float" office:value="2022" table:style-name="ce1">
            <text:p>2022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i di ritenute previdenziali ed assitenziali su redditi di lavoro autonomo .-partita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Versamento agli aventi diritto di fondi a questi spettanti erroneamente riscossi in tesoreria regionale riguardanti pagamenti gia <text:s/>effettuati ma non andati a buon fine partita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Imposta di bollo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22" table:style-name="ce1">
            <text:p>2022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350" table:style-name="ce1">
            <text:p>3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Progettazione e demo APP progetto 'Ecosistema digitale'</text:p>
          </table:table-cell>
          <table:table-cell office:value-type="float" office:value="14000" table:style-name="ce1">
            <text:p>1400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Raccolta e Raccordo dei fabbisogni delle imprese duramente colpite dall'emergenza con gli strumenti attivabiliÂ  sia a livello locale sia a livello nazionale al superamento degli effetti dell'emerge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cquisizione banche dati per ricerca investitori Attrazione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09.199999999997" table:style-name="ce1">
            <text:p>36809,2</text:p>
          </table:table-cell>
          <table:table-cell office:value-type="float" office:value="36809.199999999997" table:style-name="ce1">
            <text:p>36809,2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upporto analisi settori prioritari attrazione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upporto ricerca investitori <text:s/>attrazione investimenti e aftercare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28000" table:style-name="ce1">
            <text:p>1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upporto per analisi delle procedure e delle formalita per le attivita imprenditoriali e individuazione ambiti semplificazi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00" table:style-name="ce1">
            <text:p>100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'attuazione della strategia del piano di comunicazione generale</text:p>
          </table:table-cell>
          <table:table-cell office:value-type="float" office:value="40000" table:style-name="ce1">
            <text:p>4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26.79" table:style-name="ce1">
            <text:p>99926,79</text:p>
          </table:table-cell>
          <table:table-cell office:value-type="float" office:value="99926.79" table:style-name="ce1">
            <text:p>99926,79</text:p>
          </table:table-cell>
          <table:table-cell office:value-type="float" office:value="2022" table:style-name="ce1">
            <text:p>2022</text:p>
          </table:table-cell>
          <table:table-cell office:value-type="float" office:value="33850" table:style-name="ce1">
            <text:p>33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33850" table:style-name="ce1">
            <text:p>33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ervizio di assistenza tecnica per il processo di scoperta imprenditoriale</text:p>
          </table:table-cell>
          <table:table-cell office:value-type="float" office:value="14000" table:style-name="ce1">
            <text:p>1400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float" office:value="2022" table:style-name="ce1">
            <text:p>2022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'attivazione di tirocini forma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ltri beni di consumo gestione econom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Rimborso spese per la configurazione e l'avviamento presso l'Agenzia del sistema customer relationship management (CRM) MS Dynamics 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69.5" table:style-name="ce1">
            <text:p>30469,5</text:p>
          </table:table-cell>
          <table:table-cell office:value-type="float" office:value="30469.5" table:style-name="ce1">
            <text:p>30469,5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Rimborso spese relative assistenza webinar</text:p>
          </table:table-cell>
          <table:table-cell office:value-type="float" office:value="4850" table:style-name="ce1">
            <text:p>4850</text:p>
          </table:table-cell>
          <table:table-cell office:value-type="float" office:value="4850" table:style-name="ce1">
            <text:p>4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nvenzione SISSA per progettazione e demo app 'ecosistema digitale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25000" table:style-name="ce1">
            <text:p>250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afferenti l'analisi e il monitoraggio dello stato del tessuto imprenditoriale e dei fabbisogni di profili professionali</text:p>
          </table:table-cell>
          <table:table-cell office:value-type="float" office:value="43000" table:style-name="ce1">
            <text:p>43000</text:p>
          </table:table-cell>
          <table:table-cell office:value-type="float" office:value="43000" table:style-name="ce1">
            <text:p>4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" table:style-name="ce1">
            <text:p>35000</text:p>
          </table:table-cell>
          <table:table-cell office:value-type="float" office:value="35000" table:style-name="ce1">
            <text:p>35000</text:p>
          </table:table-cell>
          <table:table-cell office:value-type="float" office:value="2022" table:style-name="ce1">
            <text:p>2022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servizi di traduzione ed interpretariato necessari all'attivita dell'Agenzia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3.25" table:style-name="ce1">
            <text:p>4703,25</text:p>
          </table:table-cell>
          <table:table-cell office:value-type="float" office:value="4703.25" table:style-name="ce1">
            <text:p>4703,25</text:p>
          </table:table-cell>
          <table:table-cell office:value-type="float" office:value="2022" table:style-name="ce1">
            <text:p>2022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Bando rivolto alle associazioni di categoria per la concessione di contributi per costituzione di un team di professionisti per accompagnamento delle imprese strategia Agire nell'immediato</text:p>
          </table:table-cell>
          <table:table-cell office:value-type="float" office:value="66434.8" table:style-name="ce1">
            <text:p>66434,8</text:p>
          </table:table-cell>
          <table:table-cell office:value-type="float" office:value="66434.8" table:style-name="ce1">
            <text:p>6643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00" table:style-name="ce1">
            <text:p>95000</text:p>
          </table:table-cell>
          <table:table-cell office:value-type="float" office:value="95000" table:style-name="ce1">
            <text:p>9500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per la personalizzazione e lo sviluppo del sito web dell'Agenzia e armonizzazione siti</text:p>
          </table:table-cell>
          <table:table-cell office:value-type="float" office:value="12183" table:style-name="ce1">
            <text:p>12183</text:p>
          </table:table-cell>
          <table:table-cell office:value-type="float" office:value="12183" table:style-name="ce1">
            <text:p>12183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rasferimento alla Regione a copertura oneri sostenuti per servizi digitali per attivita di supporto alle imprese</text:p>
          </table:table-cell>
          <table:table-cell office:value-type="float" office:value="18000" table:style-name="ce1">
            <text:p>1800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ervizio di assistenza tecnica attrazione investimenti</text:p>
          </table:table-cell>
          <table:table-cell office:value-type="float" office:value="62000" table:style-name="ce1">
            <text:p>62000</text:p>
          </table:table-cell>
          <table:table-cell office:value-type="float" office:value="62000" table:style-name="ce1">
            <text:p>6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spese afferenti promozione immagine Regione per investitori</text:p>
          </table:table-cell>
          <table:table-cell office:value-type="float" office:value="28000" table:style-name="ce1">
            <text:p>28000</text:p>
          </table:table-cell>
          <table:table-cell office:value-type="float" office:value="28000" table:style-name="ce1">
            <text:p>2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Analisi e servizi per la creazione e implementazione della piattaforma Open innovation</text:p>
          </table:table-cell>
          <table:table-cell office:value-type="float" office:value="44000" table:style-name="ce1">
            <text:p>4400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pertura oneri afferenti spese per personalizzzazione e sviluppo del sito web isitutuzionale dell'Agenziada parte di INSIEL - trasferimento alla Regione- attivita di sviluppo</text:p>
          </table:table-cell>
          <table:table-cell office:value-type="float" office:value="10382.200000000001" table:style-name="ce1">
            <text:p>10382,2</text:p>
          </table:table-cell>
          <table:table-cell office:value-type="float" office:value="10382.200000000001" table:style-name="ce1">
            <text:p>10382,2</text:p>
          </table:table-cell>
          <table:table-cell office:value-type="float" office:value="0" table:style-name="ce1">
            <text:p>0</text:p>
          </table:table-cell>
          <table:table-cell office:value-type="float" office:value="10382.200000000001" table:style-name="ce1">
            <text:p>1038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Cata Raffaella</meta:initial-creator>
    <dc:creator>Cusenza Antonella</dc:creator>
    <meta:creation-date>2021-05-21T05:24:01Z</meta:creation-date>
    <dc:date>2021-05-21T15:01:45Z</dc:date>
  </office:meta>
</office:document-meta>
</file>