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2.04611111111111cm" style:use-optimal-column-width="true"/>
    </style:style>
    <style:style style:name="co4" style:family="table-column">
      <style:table-column-properties fo:break-before="auto" style:column-width="44.4323611111111cm" style:use-optimal-column-width="true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18722222222222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3.73944444444444cm" style:use-optimal-column-width="true"/>
    </style:style>
    <style:style style:name="co10" style:family="table-column">
      <style:table-column-properties fo:break-before="auto" style:column-width="2.92805555555556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BISX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Denominazione</text:p>
          </table:table-cell>
          <table:table-cell office:value-type="string" table:style-name="ce1">
            <text:p>Descrizione voc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office:value-type="string" table:style-name="ce1">
            <text:p>Residui</text:p>
          </table:table-cell>
          <table:table-cell office:value-type="string" table:style-name="ce1">
            <text:p>Già impegnato</text:p>
          </table:table-cell>
          <table:table-cell office:value-type="string" table:style-name="ce1">
            <text:p>Di cui FPV</text:p>
          </table:table-cell>
          <table:table-cell office:value-type="string" table:style-name="ce1">
            <text:p>Esercizio 2</text:p>
          </table:table-cell>
          <table:table-cell office:value-type="string" table:style-name="ce1">
            <text:p>Stanziamento anno 2</text:p>
          </table:table-cell>
          <table:table-cell office:value-type="string" table:style-name="ce1">
            <text:p>Già impegnato anno 2</text:p>
          </table:table-cell>
          <table:table-cell office:value-type="string" table:style-name="ce1">
            <text:p>Di cui FPV anno 2</text:p>
          </table:table-cell>
          <table:table-cell office:value-type="string" table:style-name="ce1">
            <text:p>Esercizio 3</text:p>
          </table:table-cell>
          <table:table-cell office:value-type="string" table:style-name="ce1">
            <text:p>Stanziamento anno 3</text:p>
          </table:table-cell>
          <table:table-cell office:value-type="string" table:style-name="ce1">
            <text:p>Già impegnato anno 3</text:p>
          </table:table-cell>
          <table:table-cell office:value-type="string" table:style-name="ce1">
            <text:p>Di cui FPV anno 3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4" table:style-name="ce1"/>
          <table:table-cell office:value-type="string" table:style-name="ce1">
            <text:p>FPV <text:s/>ENTRATA <text:s/>- <text:s/>PARTE <text:s/>CAPITALE</text:p>
          </table:table-cell>
          <table:table-cell office:value-type="string" table:style-name="ce1">
            <text:p>FPV ENTRATA - PARTE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4" table:style-name="ce1"/>
          <table:table-cell office:value-type="string" table:style-name="ce1">
            <text:p>Fondo iniziale di cassa</text:p>
          </table:table-cell>
          <table:table-cell office:value-type="string" table:style-name="ce1">
            <text:p>FPV ENTRATA - PARTE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apitolo in partita di giro per la gestione economale delle spese di cui al capitolo operativo di spesa 1041 altri beni di consum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Finanziamento annuo all'Agenzia dall'Amministrazione regionale per spese funzionamento e attivita istituzionale art 30 decies, comma 1 LR 11/2009, come introdotto art. 15, comma 1 L.R 29/2018</text:p>
          </table:table-cell>
          <table:table-cell table:style-name="ce1"/>
          <table:table-cell office:value-type="float" office:value="500000" table:style-name="ce1">
            <text:p>50000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Finanziamento annuo all'Agenzia dall'Amministrazione regionale per spese funzionamento e attivita istituzionale <text:s/>impegni 2019 adottati in via transitoria sul bilancio regionale, art. 7, comma 3 LR 16/2019</text:p>
          </table:table-cell>
          <table:table-cell table:style-name="ce1"/>
          <table:table-cell office:value-type="float" office:value="236940.41" table:style-name="ce1">
            <text:p>236940,41</text:p>
          </table:table-cell>
          <table:table-cell office:value-type="float" office:value="236940.41" table:style-name="ce1">
            <text:p>23694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da istituzioni sociali priva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all'Unione europe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ccordo, ai sensi dell'art. 5, comma 6, del D.Lgs. 50/2016 e s.m.i., per il supporto scientifico all'Agenzia attuativo della Convenzione quadro tra la Regione e l'Area Science Park, in materia di supporto alla revisione e aggiornamento delle politiche regionali per l'innovazione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ltri nteressi attivi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Decreto del Ministro del lavoro 28 giugno 2019, n. 74 Piano straordinario di potenziamento dei centri per l'impiego e delle politiche del lavoro - trasferimento dalla Regione</text:p>
          </table:table-cell>
          <table:table-cell table:style-name="ce1"/>
          <table:table-cell office:value-type="float" office:value="3060262.01" table:style-name="ce1">
            <text:p>3060262,01</text:p>
          </table:table-cell>
          <table:table-cell office:value-type="float" office:value="3060262.01" table:style-name="ce1">
            <text:p>3060262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trate derivanti da iva addebitata quale acquirente di beni e servizi ai sensi dell' articolo 1, comma 629, lettera b) legge 23.12.2014, n. 190 (split payment) <text:s/>- partita di giro</text:p>
          </table:table-cell>
          <table:table-cell table:style-name="ce1"/>
          <table:table-cell office:value-type="float" office:value="50741.97" table:style-name="ce1">
            <text:p>50741,97</text:p>
          </table:table-cell>
          <table:table-cell office:value-type="float" office:value="50741.97" table:style-name="ce1">
            <text:p>50741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ltre ritenute nac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trate derivanti da ritenute d' acconto operate in qualita' di sostituto d' imposta - ritenute erariali su redditi da lavoro autonomo per conto terzi d.p.r. 29.9.1973 n. 600 - oartita di giro</text:p>
          </table:table-cell>
          <table:table-cell table:style-name="ce1"/>
          <table:table-cell office:value-type="float" office:value="57232.5" table:style-name="ce1">
            <text:p>57232,5</text:p>
          </table:table-cell>
          <table:table-cell office:value-type="float" office:value="57232.5" table:style-name="ce1">
            <text:p>5723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trate derivanti da ritenute previdenziali ed assistenziali operate in qualita' di sostituto d' imposta d.p.r. 29.9.1973 n. 600 - partita di gir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cquisizione di fondi riversati al tesoriere per erronea indicazione delle coordinate bancarie del beneficiario o per altre cause art. 14, comma 31, l.r. 30.12.2014 n. 27 .partita di gir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Capitolo in partita di giro per la gestione economale delle spese di cui al capitolo operativo di spesa 1041 - <text:s/>altri beni di consum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Compensi e rimborsi all'organo di controllo art. 30 octies, comma 7 LR 29/2018</text:p>
          </table:table-cell>
          <table:table-cell table:style-name="ce1"/>
          <table:table-cell office:value-type="float" office:value="6500" table:style-name="ce1">
            <text:p>6500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neri per il servizio di tesoreria</text:p>
          </table:table-cell>
          <table:table-cell table:style-name="ce1"/>
          <table:table-cell office:value-type="float" office:value="1400" table:style-name="ce1">
            <text:p>1400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2900" table:style-name="ce1">
            <text:p>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2900" table:style-name="ce1">
            <text:p>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Giornali, riviste e pubblicazioni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Altri beni di consumo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neri relativi al versamento dell'IRAP a carico dell'ente D.Lgs 446/1997</text:p>
          </table:table-cell>
          <table:table-cell table:style-name="ce1"/>
          <table:table-cell office:value-type="float" office:value="9700" table:style-name="ce1">
            <text:p>9700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11700" table:style-name="ce1">
            <text:p>1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11700" table:style-name="ce1">
            <text:p>1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la configurazione e l'avviamento presso l'Agenzia del sistema customer relationship management (CRM) MS Dynamics 365.</text:p>
          </table:table-cell>
          <table:table-cell table:style-name="ce1"/>
          <table:table-cell office:value-type="float" office:value="30469.5" table:style-name="ce1">
            <text:p>30469,5</text:p>
          </table:table-cell>
          <table:table-cell office:value-type="float" office:value="30469.5" table:style-name="ce1">
            <text:p>30469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la sorveglianza sanitaria sul personale in servizio all'Agenzia</text:p>
          </table:table-cell>
          <table:table-cell table:style-name="ce1"/>
          <table:table-cell office:value-type="float" office:value="4765.25" table:style-name="ce1">
            <text:p>4765,25</text:p>
          </table:table-cell>
          <table:table-cell office:value-type="float" office:value="4765.25" table:style-name="ce1">
            <text:p>4765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Responsabile del Servizio di Prevenzione e Protezione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il supporto al RUP</text:p>
          </table:table-cell>
          <table:table-cell table:style-name="ce1"/>
          <table:table-cell office:value-type="float" office:value="21464.45" table:style-name="ce1">
            <text:p>21464,45</text:p>
          </table:table-cell>
          <table:table-cell office:value-type="float" office:value="21464.45" table:style-name="ce1">
            <text:p>21464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acquisto servizi per formazione e addestramento del personale dell'Agenzia</text:p>
          </table:table-cell>
          <table:table-cell table:style-name="ce1"/>
          <table:table-cell office:value-type="float" office:value="5499.99" table:style-name="ce1">
            <text:p>5499,99</text:p>
          </table:table-cell>
          <table:table-cell office:value-type="float" office:value="5499.99" table:style-name="ce1">
            <text:p>5499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afferenti alla consulenza contabile e fiscale</text:p>
          </table:table-cell>
          <table:table-cell table:style-name="ce1"/>
          <table:table-cell office:value-type="float" office:value="13803.94" table:style-name="ce1">
            <text:p>13803,94</text:p>
          </table:table-cell>
          <table:table-cell office:value-type="float" office:value="13803.94" table:style-name="ce1">
            <text:p>13803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il ricorso al lavoro somministrato</text:p>
          </table:table-cell>
          <table:table-cell table:style-name="ce1"/>
          <table:table-cell office:value-type="float" office:value="132000" table:style-name="ce1">
            <text:p>132000</text:p>
          </table:table-cell>
          <table:table-cell office:value-type="float" office:value="132000" table:style-name="ce1">
            <text:p>13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136000" table:style-name="ce1">
            <text:p>1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136000" table:style-name="ce1">
            <text:p>1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relative assistenza webinar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la formazione di personale esterno all'Agenzia per attuazione strategia Agire nell'immediato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l'attivazione del numero verde a supporto delle imprese strategia Agire nell'immediato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il supporto e accompagnamento delle imprese strategia Agire nell'immediato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Ritenute su interessi attivi</text:p>
          </table:table-cell>
          <table:table-cell table:style-name="ce1"/>
          <table:table-cell office:value-type="float" office:value="165.25" table:style-name="ce1">
            <text:p>165,25</text:p>
          </table:table-cell>
          <table:table-cell office:value-type="float" office:value="165.25" table:style-name="ce1">
            <text:p>165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Decreto del Ministro del lavoro 28 giugno 2019, n. 74 'Piano straordinario di potenziamento dei centri per l'impiego e delle politiche del lavoro'.</text:p>
          </table:table-cell>
          <table:table-cell table:style-name="ce1"/>
          <table:table-cell office:value-type="float" office:value="3060262.01" table:style-name="ce1">
            <text:p>3060262,01</text:p>
          </table:table-cell>
          <table:table-cell office:value-type="float" office:value="3060262.01" table:style-name="ce1">
            <text:p>3060262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Accordo, art. 5, c. 6, d.lgs. 50/2016 e s.m.i.- supporto scientifico all'Agenzia attuativo conv. quadro tra Regione <text:s/>e Area science park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supporto per predisposizione del piano di marketing territoriale</text:p>
          </table:table-cell>
          <table:table-cell table:style-name="ce1"/>
          <table:table-cell office:value-type="float" office:value="135445.32" table:style-name="ce1">
            <text:p>135445,32</text:p>
          </table:table-cell>
          <table:table-cell office:value-type="float" office:value="135445.32" table:style-name="ce1">
            <text:p>135445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55000" table:style-name="ce1">
            <text:p>5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la realizzazione campagna di comunicazione per diffondere le misure messe in campo per affrontare emergenza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collaborazione con esperti liste DC lavoro e Relazioni internazionali</text:p>
          </table:table-cell>
          <table:table-cell table:style-name="ce1"/>
          <table:table-cell office:value-type="float" office:value="49990.720000000001" table:style-name="ce1">
            <text:p>49990,72</text:p>
          </table:table-cell>
          <table:table-cell office:value-type="float" office:value="49990.720000000001" table:style-name="ce1">
            <text:p>4999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neri per spese obbligatorie e d' ordine - <text:s/>art. 48, comma 1, lettera a), D.lgs 118/2011 NON OPERATIVO</text:p>
          </table:table-cell>
          <table:table-cell table:style-name="ce1"/>
          <table:table-cell office:value-type="float" office:value="13100" table:style-name="ce1">
            <text:p>13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neri per spese impreviste - <text:s/>art. 48, comma 1, lettera b), D.lgs.118/2011 NON OPERATIVO</text:p>
          </table:table-cell>
          <table:table-cell table:style-name="ce1"/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Fondo di riserva di cassa art. 48, comma 3, D.lgs 118/20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700" table:style-name="ce1">
            <text:p>15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Versamento IVA ai sensi dell'articolo 1, comma 629 lett. b) legge 23.12.2014, n. 190 (split payment) - partita di giro</text:p>
          </table:table-cell>
          <table:table-cell table:style-name="ce1"/>
          <table:table-cell office:value-type="float" office:value="50741.97" table:style-name="ce1">
            <text:p>50741,97</text:p>
          </table:table-cell>
          <table:table-cell office:value-type="float" office:value="50741.97" table:style-name="ce1">
            <text:p>50741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Versamento altre ritenu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Versamenti di ritenute erariali su redditi da lavoro autonomo per conto terzi DPR <text:s/>29.9.1973 n. 60 - partita di giro</text:p>
          </table:table-cell>
          <table:table-cell table:style-name="ce1"/>
          <table:table-cell office:value-type="float" office:value="57232.5" table:style-name="ce1">
            <text:p>57232,5</text:p>
          </table:table-cell>
          <table:table-cell office:value-type="float" office:value="57232.5" table:style-name="ce1">
            <text:p>5723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Versamenti di ritenute previdenziali ed assitenziali su redditi di lavoro autonomo .-partita di gir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Versamento agli aventi diritto di fondi a questi spettanti erroneamente riscossi in tesoreria regionale riguardanti pagamenti gia <text:s/>effettuati ma non andati a buon fine partita di gir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Imposta di bollo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Progettazione e demo APP progetto 'Ecosistema digitale'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Raccolta e Raccordo dei fabbisogni delle imprese duramente colpite dall'emergenza con gli strumenti attivabiliÂ  sia a livello locale sia a livello nazionale al superamento degli effetti dell'emergenza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Acquisizione banche dati per ricerca investitori Attrazione investimenti</text:p>
          </table:table-cell>
          <table:table-cell table:style-name="ce1"/>
          <table:table-cell office:value-type="float" office:value="8000" table:style-name="ce1">
            <text:p>800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upporto analisi settori prioritari attrazione investimenti</text:p>
          </table:table-cell>
          <table:table-cell table:style-name="ce1"/>
          <table:table-cell office:value-type="float" office:value="8000" table:style-name="ce1">
            <text:p>800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upporto ricerca investitori per settori prioritari attrazione investimenti</text:p>
          </table:table-cell>
          <table:table-cell table:style-name="ce1"/>
          <table:table-cell office:value-type="float" office:value="16000" table:style-name="ce1">
            <text:p>16000</text:p>
          </table:table-cell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16400" table:style-name="ce1">
            <text:p>16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upporto per analisi delle procedure e delle formalita per le attivita imprenditoriali e individuazione ambiti semplificazione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l'attuazione della strategia del piano di comunicazione generale</text:p>
          </table:table-cell>
          <table:table-cell table:style-name="ce1"/>
          <table:table-cell office:value-type="float" office:value="95735.99" table:style-name="ce1">
            <text:p>95735,99</text:p>
          </table:table-cell>
          <table:table-cell office:value-type="float" office:value="95735.99" table:style-name="ce1">
            <text:p>95735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46400" table:style-name="ce1">
            <text:p>46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ervizio di assistenza tecnica per il processo di scoperta imprenditoriale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l'attivazione di tirocini formativi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Altri beni di consumo gestione economal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Cata Raffaella</meta:initial-creator>
    <dc:creator>Cusenza Antonella</dc:creator>
    <meta:creation-date>2021-05-21T05:22:46Z</meta:creation-date>
    <dc:date>2021-05-21T10:43:43Z</dc:date>
    <meta:print-date>2021-05-21T10:43:04Z</meta:print-date>
  </office:meta>
</office:document-meta>
</file>