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515277777778cm" style:use-optimal-column-width="true"/>
    </style:style>
    <style:style style:name="co3" style:family="table-column">
      <style:table-column-properties fo:break-before="auto" style:column-width="3.68652777777778cm" style:use-optimal-column-width="true"/>
    </style:style>
    <style:style style:name="co4" style:family="table-column">
      <style:table-column-properties fo:break-before="auto" style:column-width="2.29305555555556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2020_epf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Soggett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Partita IVA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itenute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ELDES S.R.L.</text:p>
          </table:table-cell>
          <table:table-cell office:value-type="float" office:value="2938930589" table:style-name="ce3">
            <text:p>2938930589</text:p>
          </table:table-cell>
          <table:table-cell office:value-type="float" office:value="1137991004" table:style-name="ce3">
            <text:p>1137991004</text:p>
          </table:table-cell>
          <table:table-cell office:value-type="float" office:value="1030101001" table:style-name="ce1">
            <text:p>1030101001</text:p>
          </table:table-cell>
          <table:table-cell office:value-type="float" office:value="172.38" table:style-name="ce1">
            <text:p>172,38</text:p>
          </table:table-cell>
          <table:table-cell office:value-type="float" office:value="6.63" table:style-name="ce1">
            <text:p>6,6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RVIZI DIFFUSIONALI S.R.L.</text:p>
          </table:table-cell>
          <table:table-cell office:value-type="float" office:value="12156521002" table:style-name="ce3">
            <text:p>12156521002</text:p>
          </table:table-cell>
          <table:table-cell office:value-type="float" office:value="12156521002" table:style-name="ce3">
            <text:p>12156521002</text:p>
          </table:table-cell>
          <table:table-cell office:value-type="float" office:value="1030101001" table:style-name="ce1">
            <text:p>1030101001</text:p>
          </table:table-cell>
          <table:table-cell office:value-type="float" office:value="845.06" table:style-name="ce1">
            <text:p>845,06</text:p>
          </table:table-cell>
          <table:table-cell office:value-type="float" office:value="32.5" table:style-name="ce1">
            <text:p>32,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CREDIT S.P.A.</text:p>
          </table:table-cell>
          <table:table-cell office:value-type="float" office:value="348170101" table:style-name="ce3">
            <text:p>348170101</text:p>
          </table:table-cell>
          <table:table-cell table:style-name="ce3"/>
          <table:table-cell office:value-type="float" office:value="1030217002" table:style-name="ce1">
            <text:p>1030217002</text:p>
          </table:table-cell>
          <table:table-cell office:value-type="float" office:value="6.1" table:style-name="ce1">
            <text:p>6,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1020101001" table:style-name="ce1">
            <text:p>1020101001</text:p>
          </table:table-cell>
          <table:table-cell office:value-type="float" office:value="1189.8599999999999" table:style-name="ce1">
            <text:p>1189,8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1020101001" table:style-name="ce1">
            <text:p>1020101001</text:p>
          </table:table-cell>
          <table:table-cell office:value-type="float" office:value="949.77" table:style-name="ce1">
            <text:p>949,7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1020101001" table:style-name="ce1">
            <text:p>1020101001</text:p>
          </table:table-cell>
          <table:table-cell office:value-type="float" office:value="921.37" table:style-name="ce1">
            <text:p>921,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1020101001" table:style-name="ce1">
            <text:p>1020101001</text:p>
          </table:table-cell>
          <table:table-cell office:value-type="float" office:value="460.55" table:style-name="ce1">
            <text:p>460,5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UFFICIO PROVINCIALE DI TRIESTE- UFFICIO TERRITORIALE DI TRIESTE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1020102001" table:style-name="ce1">
            <text:p>102010200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CREDIT S.P.A.</text:p>
          </table:table-cell>
          <table:table-cell office:value-type="float" office:value="348170101" table:style-name="ce3">
            <text:p>348170101</text:p>
          </table:table-cell>
          <table:table-cell table:style-name="ce3"/>
          <table:table-cell office:value-type="float" office:value="1020102001" table:style-name="ce1">
            <text:p>10201020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CREDIT S.P.A.</text:p>
          </table:table-cell>
          <table:table-cell office:value-type="float" office:value="348170101" table:style-name="ce3">
            <text:p>348170101</text:p>
          </table:table-cell>
          <table:table-cell table:style-name="ce3"/>
          <table:table-cell office:value-type="float" office:value="1020102001" table:style-name="ce1">
            <text:p>10201020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UNICREDIT S.P.A.</text:p>
          </table:table-cell>
          <table:table-cell office:value-type="float" office:value="348170101" table:style-name="ce3">
            <text:p>348170101</text:p>
          </table:table-cell>
          <table:table-cell table:style-name="ce3"/>
          <table:table-cell office:value-type="float" office:value="1020102001" table:style-name="ce1">
            <text:p>10201020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1020101001" table:style-name="ce1">
            <text:p>1020101001</text:p>
          </table:table-cell>
          <table:table-cell office:value-type="float" office:value="394.35" table:style-name="ce1">
            <text:p>394,3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AUTONOMA FRIULI VENEZIA GIULIA</text:p>
          </table:table-cell>
          <table:table-cell office:value-type="float" office:value="80014930327" table:style-name="ce3">
            <text:p>80014930327</text:p>
          </table:table-cell>
          <table:table-cell table:style-name="ce3"/>
          <table:table-cell office:value-type="float" office:value="2030102001" table:style-name="ce1">
            <text:p>2030102001</text:p>
          </table:table-cell>
          <table:table-cell office:value-type="float" office:value="30469.5" table:style-name="ce1">
            <text:p>30469,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28186.25" table:style-name="ce1">
            <text:p>28186,25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924.72" table:style-name="ce1">
            <text:p>924,72</text:p>
          </table:table-cell>
          <table:table-cell office:value-type="float" office:value="924.72" table:style-name="ce1">
            <text:p>924,72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IAZZA</text:p>
          </table:table-cell>
          <table:table-cell office:value-type="string" table:style-name="ce3">
            <text:p>PZZRCR87M06G642X</text:p>
          </table:table-cell>
          <table:table-cell office:value-type="float" office:value="1210510259" table:style-name="ce3">
            <text:p>1210510259</text:p>
          </table:table-cell>
          <table:table-cell office:value-type="float" office:value="1030204999" table:style-name="ce1">
            <text:p>1030204999</text:p>
          </table:table-cell>
          <table:table-cell office:value-type="float" office:value="2499.9899999999998" table:style-name="ce1">
            <text:p>2499,99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11308.16" table:style-name="ce1">
            <text:p>11308,16</text:p>
          </table:table-cell>
          <table:table-cell office:value-type="float" office:value="377.05" table:style-name="ce1">
            <text:p>377,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11449.86" table:style-name="ce1">
            <text:p>11449,86</text:p>
          </table:table-cell>
          <table:table-cell office:value-type="float" office:value="362.59" table:style-name="ce1">
            <text:p>362,5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6300.56" table:style-name="ce1">
            <text:p>6300,56</text:p>
          </table:table-cell>
          <table:table-cell office:value-type="float" office:value="135.51" table:style-name="ce1">
            <text:p>135,5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2137.75" table:style-name="ce1">
            <text:p>2137,75</text:p>
          </table:table-cell>
          <table:table-cell office:value-type="float" office:value="77.680000000000007" table:style-name="ce1">
            <text:p>77,6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4636.84" table:style-name="ce1">
            <text:p>4636,84</text:p>
          </table:table-cell>
          <table:table-cell office:value-type="float" office:value="115.03" table:style-name="ce1">
            <text:p>115,0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2526.42" table:style-name="ce1">
            <text:p>2526,42</text:p>
          </table:table-cell>
          <table:table-cell office:value-type="float" office:value="91.8" table:style-name="ce1">
            <text:p>91,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3512.83" table:style-name="ce1">
            <text:p>3512,83</text:p>
          </table:table-cell>
          <table:table-cell office:value-type="float" office:value="48.01" table:style-name="ce1">
            <text:p>48,01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GAGLIARDICH</text:p>
          </table:table-cell>
          <table:table-cell office:value-type="string" table:style-name="ce3">
            <text:p>ZGGGNN55E04Z118I</text:p>
          </table:table-cell>
          <table:table-cell office:value-type="float" office:value="953090321" table:style-name="ce3">
            <text:p>953090321</text:p>
          </table:table-cell>
          <table:table-cell office:value-type="float" office:value="1030210001" table:style-name="ce1">
            <text:p>1030210001</text:p>
          </table:table-cell>
          <table:table-cell office:value-type="float" office:value="1294.18" table:style-name="ce1">
            <text:p>1294,18</text:p>
          </table:table-cell>
          <table:table-cell office:value-type="float" office:value="204" table:style-name="ce1">
            <text:p>204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ANDSTAD ITALIA S.P.A.SOCIETA' UNIPERSONALE</text:p>
          </table:table-cell>
          <table:table-cell office:value-type="float" office:value="12730090151" table:style-name="ce3">
            <text:p>12730090151</text:p>
          </table:table-cell>
          <table:table-cell office:value-type="float" office:value="10538750968" table:style-name="ce3">
            <text:p>10538750968</text:p>
          </table:table-cell>
          <table:table-cell office:value-type="float" office:value="1030212001" table:style-name="ce1">
            <text:p>1030212001</text:p>
          </table:table-cell>
          <table:table-cell office:value-type="float" office:value="8170.07" table:style-name="ce1">
            <text:p>8170,07</text:p>
          </table:table-cell>
          <table:table-cell office:value-type="float" office:value="197.09" table:style-name="ce1">
            <text:p>197,09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ZGAGLIARDICH</text:p>
          </table:table-cell>
          <table:table-cell office:value-type="string" table:style-name="ce3">
            <text:p>ZGGGNN55E04Z118I</text:p>
          </table:table-cell>
          <table:table-cell office:value-type="float" office:value="953090321" table:style-name="ce3">
            <text:p>953090321</text:p>
          </table:table-cell>
          <table:table-cell office:value-type="float" office:value="1030210001" table:style-name="ce1">
            <text:p>1030210001</text:p>
          </table:table-cell>
          <table:table-cell office:value-type="float" office:value="4110.91" table:style-name="ce1">
            <text:p>4110,91</text:p>
          </table:table-cell>
          <table:table-cell office:value-type="float" office:value="648" table:style-name="ce1">
            <text:p>648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O GLOBAL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30210003" table:style-name="ce1">
            <text:p>1030210003</text:p>
          </table:table-cell>
          <table:table-cell office:value-type="float" office:value="44700.31" table:style-name="ce1">
            <text:p>44700,3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IUBILEO</text:p>
          </table:table-cell>
          <table:table-cell office:value-type="string" table:style-name="ce3">
            <text:p>GBLFNC80E12H264E</text:p>
          </table:table-cell>
          <table:table-cell office:value-type="float" office:value="9566690963" table:style-name="ce3">
            <text:p>9566690963</text:p>
          </table:table-cell>
          <table:table-cell office:value-type="float" office:value="1030210001" table:style-name="ce1">
            <text:p>1030210001</text:p>
          </table:table-cell>
          <table:table-cell office:value-type="float" office:value="9850" table:style-name="ce1">
            <text:p>985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IZA S.R.L.</text:p>
          </table:table-cell>
          <table:table-cell office:value-type="float" office:value="1015800327" table:style-name="ce3">
            <text:p>1015800327</text:p>
          </table:table-cell>
          <table:table-cell office:value-type="float" office:value="1015800327" table:style-name="ce3">
            <text:p>1015800327</text:p>
          </table:table-cell>
          <table:table-cell office:value-type="float" office:value="1030202004" table:style-name="ce1">
            <text:p>1030202004</text:p>
          </table:table-cell>
          <table:table-cell office:value-type="float" office:value="22867.97" table:style-name="ce1">
            <text:p>22867,97</text:p>
          </table:table-cell>
          <table:table-cell office:value-type="float" office:value="4123.7299999999996" table:style-name="ce1">
            <text:p>4123,73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REGIONE AUTONOMA FRIULI VENEZIA GIULIA</text:p>
          </table:table-cell>
          <table:table-cell office:value-type="float" office:value="80014930327" table:style-name="ce3">
            <text:p>80014930327</text:p>
          </table:table-cell>
          <table:table-cell table:style-name="ce3"/>
          <table:table-cell office:value-type="float" office:value="1040102001" table:style-name="ce1">
            <text:p>10401020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GIUBILEO</text:p>
          </table:table-cell>
          <table:table-cell office:value-type="string" table:style-name="ce3">
            <text:p>GBLFNC80E12H264E</text:p>
          </table:table-cell>
          <table:table-cell office:value-type="float" office:value="9566690963" table:style-name="ce3">
            <text:p>9566690963</text:p>
          </table:table-cell>
          <table:table-cell office:value-type="float" office:value="1030210001" table:style-name="ce1">
            <text:p>1030210001</text:p>
          </table:table-cell>
          <table:table-cell office:value-type="float" office:value="10638" table:style-name="ce1">
            <text:p>10638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7010102001" table:style-name="ce1">
            <text:p>7010102001</text:p>
          </table:table-cell>
          <table:table-cell office:value-type="float" office:value="924.72" table:style-name="ce1">
            <text:p>924,7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7010102001" table:style-name="ce1">
            <text:p>7010102001</text:p>
          </table:table-cell>
          <table:table-cell office:value-type="float" office:value="4863.37" table:style-name="ce1">
            <text:p>4863,37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7010102001" table:style-name="ce1">
            <text:p>7010102001</text:p>
          </table:table-cell>
          <table:table-cell office:value-type="float" office:value="328.22" table:style-name="ce1">
            <text:p>328,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7010102001" table:style-name="ce1">
            <text:p>7010102001</text:p>
          </table:table-cell>
          <table:table-cell office:value-type="float" office:value="139.81" table:style-name="ce1">
            <text:p>139,81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7010102001" table:style-name="ce1">
            <text:p>7010102001</text:p>
          </table:table-cell>
          <table:table-cell office:value-type="float" office:value="236.22" table:style-name="ce1">
            <text:p>236,2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ENZIA DELLE ENTRATE - ROMA</text:p>
          </table:table-cell>
          <table:table-cell office:value-type="float" office:value="6363391001" table:style-name="ce3">
            <text:p>6363391001</text:p>
          </table:table-cell>
          <table:table-cell table:style-name="ce3"/>
          <table:table-cell office:value-type="float" office:value="7010301001" table:style-name="ce1">
            <text:p>7010301001</text:p>
          </table:table-cell>
          <table:table-cell office:value-type="float" office:value="852" table:style-name="ce1">
            <text:p>85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 Cata Raffaella</meta:initial-creator>
    <dc:creator>Cusenza Antonella</dc:creator>
    <meta:creation-date>2021-05-21T05:06:15Z</meta:creation-date>
    <dc:date>2021-05-21T12:53:24Z</dc:date>
  </office:meta>
</office:document-meta>
</file>